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fo:background-color="#C0C0C0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1, Anexo V da Resolução Nº 37/2016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VERTENETE DO LÉRIO<text:s/>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6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6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frame draw:z-index="1" draw:id="id0" draw:style-name="a2" draw:name="CaixaDeTexto 1" svg:x="0.78125in" svg:y="0.15625in" svg:width="7.05208in" svg:height="1.03125in">
              <draw:text-box>
                <text:p text:style-name="a1" text:class-names="" text:cond-style-name=""><text:span text:style-name="a0" text:class-names=""><text:s text:c="16"/>NÃO HOUVE</text:span></text:p>
              </draw:text-box>
              <svg:title/>
              <svg:desc/>
            </draw:fram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16 de março de 2017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Maria do Socorro da Silva Barbos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168.315.604-82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81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1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9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2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40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40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40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40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1">
            <text:p>OBRA OU SERVIÇO</text:p>
          </table:table-cell>
          <table:covered-table-cell table:number-columns-repeated="12"/>
          <table:table-cell table:number-columns-repeated="2" table:style-name="ce11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2">
            <text:p>VALOR <text:s/>PAGO ACUMULADO NA OBRA OU SERVIÇO (R$)</text:p>
          </table:table-cell>
          <table:table-cell office:value-type="string" table:number-columns-spanned="1" table:number-rows-spanned="3" table:style-name="ce142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2">
            <text:p>MODALIDADE / Nº LICITAÇÃO</text:p>
          </table:table-cell>
          <table:table-cell office:value-type="string" table:number-columns-spanned="1" table:number-rows-spanned="2" table:style-name="ce142">
            <text:p>IDENTIFICAÇÃO DA OBRA, SERVIÇO OU AQUISIÇÃO</text:p>
          </table:table-cell>
          <table:table-cell office:value-type="string" table:number-columns-spanned="4" table:number-rows-spanned="1" table:style-name="ce1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3">
            <text:p>CONTRATADO</text:p>
          </table:table-cell>
          <table:covered-table-cell/>
          <table:table-cell office:value-type="string" table:number-columns-spanned="5" table:number-rows-spanned="1" table:style-name="ce1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3">
            <text:p>ADITIVO</text:p>
          </table:table-cell>
          <table:covered-table-cell/>
          <table:table-cell office:value-type="string" table:number-columns-spanned="1" table:number-rows-spanned="2" table:style-name="ce142">
            <text:p>NATUREZA DA DESPESA</text:p>
          </table:table-cell>
          <table:table-cell office:value-type="string" table:number-columns-spanned="1" table:number-rows-spanned="2" table:style-name="ce142">
            <text:p>VALOR MEDIDO ACUMULADO</text:p>
          </table:table-cell>
          <table:table-cell office:value-type="string" table:number-columns-spanned="1" table:number-rows-spanned="2" table:style-name="ce142">
            <text:p>VALOR PAGO ACUMULADO NO PERÍODO (R$)</text:p>
          </table:table-cell>
          <table:table-cell office:value-type="string" table:number-columns-spanned="1" table:number-rows-spanned="2" table:style-name="ce142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4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4">
            <text:p>CONTRAPARTIDA (R$)</text:p>
          </table:table-cell>
          <table:table-cell office:value-type="string" table:style-name="ce114">
            <text:p>CNPJ/CPF</text:p>
          </table:table-cell>
          <table:table-cell office:value-type="string" table:style-name="ce114">
            <text:p>RAZÃO SOCIAL</text:p>
          </table:table-cell>
          <table:table-cell office:value-type="string" table:style-name="ce114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5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114">
            <text:p>PRAZO ADITADO</text:p>
          </table:table-cell>
          <table:table-cell office:value-type="string" table:style-name="ce1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6">
            <text:p>(16)</text:p>
          </table:table-cell>
          <table:table-cell office:value-type="string" table:style-name="ce116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6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7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19"/>
          <table:table-cell table:style-name="ce123"/>
          <table:table-cell table:number-columns-repeated="3" table:style-name="ce120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1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9"/>
          <table:table-cell table:number-columns-repeated="2" table:style-name="ce121"/>
          <table:table-cell table:style-name="ce129"/>
          <table:table-cell table:style-name="ce130"/>
          <table:table-cell table:number-columns-repeated="3" table:style-name="ce129"/>
          <table:table-cell table:style-name="ce131"/>
          <table:table-cell table:number-columns-repeated="3" table:style-name="ce120"/>
          <table:table-cell table:style-name="ce124"/>
          <table:table-cell table:style-name="ce132"/>
          <table:table-cell table:style-name="ce133"/>
          <table:table-cell table:number-columns-repeated="2" table:style-name="ce132"/>
          <table:table-cell table:style-name="ce12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20"/>
          <table:table-cell table:style-name="ce134"/>
          <table:table-cell table:number-columns-repeated="3" table:style-name="ce120"/>
          <table:table-cell table:style-name="ce124"/>
          <table:table-cell table:style-name="ce121"/>
          <table:table-cell table:style-name="ce135"/>
          <table:table-cell table:number-columns-repeated="2" table:style-name="ce121"/>
          <table:table-cell table:style-name="ce120"/>
          <table:table-cell table:number-columns-repeated="16363"/>
        </table:table-row>
        <table:table-row table:style-name="ro29">
          <table:table-cell table:number-columns-spanned="15" table:number-rows-spanned="1" table:style-name="ce144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8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6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6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6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6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6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6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9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7">
            <text:p>LEGENDA:</text:p>
          </table:table-cell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table:style-name="ce149"/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0">
            <text:p>(*)</text:p>
          </table:table-cell>
          <table:table-cell office:value-type="string" table:style-name="ce15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1)</text:p>
          </table:table-cell>
          <table:table-cell office:value-type="string" table:style-name="ce15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2)</text:p>
          </table:table-cell>
          <table:table-cell office:value-type="string" table:style-name="ce15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3)</text:p>
          </table:table-cell>
          <table:table-cell office:value-type="string" table:style-name="ce15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4)</text:p>
          </table:table-cell>
          <table:table-cell office:value-type="string" table:style-name="ce153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2">
            <text:p>(5)</text:p>
          </table:table-cell>
          <table:table-cell office:value-type="string" table:style-name="ce15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2">
            <text:p>(6)</text:p>
          </table:table-cell>
          <table:table-cell office:value-type="string" table:style-name="ce15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7)</text:p>
          </table:table-cell>
          <table:table-cell office:value-type="string" table:style-name="ce153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8)</text:p>
          </table:table-cell>
          <table:table-cell office:value-type="string" table:style-name="ce15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9)</text:p>
          </table:table-cell>
          <table:table-cell office:value-type="string" table:style-name="ce15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0)</text:p>
          </table:table-cell>
          <table:table-cell office:value-type="string" table:style-name="ce15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1)</text:p>
          </table:table-cell>
          <table:table-cell office:value-type="string" table:style-name="ce15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2)</text:p>
          </table:table-cell>
          <table:table-cell office:value-type="string" table:style-name="ce15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13)</text:p>
          </table:table-cell>
          <table:table-cell office:value-type="string" table:style-name="ce15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4)</text:p>
          </table:table-cell>
          <table:table-cell office:value-type="string" table:style-name="ce153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5)</text:p>
          </table:table-cell>
          <table:table-cell office:value-type="string" table:style-name="ce15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6)</text:p>
          </table:table-cell>
          <table:table-cell office:value-type="string" table:style-name="ce153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7)</text:p>
          </table:table-cell>
          <table:table-cell office:value-type="string" table:style-name="ce15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8)</text:p>
          </table:table-cell>
          <table:table-cell office:value-type="string" table:style-name="ce15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9)</text:p>
          </table:table-cell>
          <table:table-cell office:value-type="string" table:style-name="ce15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0)</text:p>
          </table:table-cell>
          <table:table-cell office:value-type="string" table:style-name="ce15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1)</text:p>
          </table:table-cell>
          <table:table-cell office:value-type="string" table:style-name="ce15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2)</text:p>
          </table:table-cell>
          <table:table-cell office:value-type="string" table:style-name="ce15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3)</text:p>
          </table:table-cell>
          <table:table-cell office:value-type="string" table:style-name="ce15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4<text:span text:style-name="T4">)</text:span></text:p>
          </table:table-cell>
          <table:table-cell office:value-type="string" table:style-name="ce15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5)</text:p>
          </table:table-cell>
          <table:table-cell office:value-type="string" table:style-name="ce15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6)</text:p>
          </table:table-cell>
          <table:table-cell office:value-type="string" table:style-name="ce15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7)</text:p>
          </table:table-cell>
          <table:table-cell office:value-type="string" table:style-name="ce15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5">
            <text:p>(28)</text:p>
          </table:table-cell>
          <table:table-cell office:value-type="string" table:style-name="ce15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Vanessa Vivian</dc:creator>
    <meta:creation-date>2007-03-13T07:46:47Z</meta:creation-date>
    <dc:date>2017-03-17T19:20:58Z</dc:date>
    <meta:print-date>2017-03-17T19:18:33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