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3, Anexo V da Resolução Nº 25/2017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VERTENTE DO LÉRI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09 de março de 2018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everina França de Sales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920.524.284-53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ACPUBLICA</dc:creator>
    <meta:creation-date>2007-03-13T07:46:47Z</meta:creation-date>
    <dc:date>2018-03-09T19:15:3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