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OBRAS_IPVEL_2018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4, Anexo V da Resolução Nº 48/2018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AMARA MUNICIPAL DE VERTENTE DO LERI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AMARA MUNICIPAL DE VERTENTE DO LE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Vertente do Lério-PE, 12 de março de 2019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everina França de Sales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920.524.284-53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Presidente (Exercicio 2018)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digital</dc:creator>
    <meta:creation-date>2007-03-13T07:46:47Z</meta:creation-date>
    <dc:date>2019-03-07T13:55:19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