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/>
    <style:style style:name="ce1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DE_OBRAS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21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5" table:number-rows-spanned="1" table:style-name="ce106">
            <text:p>Item 24, Anexo V da Resolução Nº 153/2021.</text:p>
          </table:table-cell>
          <table:covered-table-cell table:number-columns-repeated="4"/>
          <table:table-cell table:number-columns-repeated="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CAMARA MUNICIPAL DE VERTENTE DO LÉRIO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21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CAMARA MUNICIPAL DE VERTENTE DO LÉRIO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21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2" table:style-name="ce92"/>
          <table:table-cell table:style-name="ce92">
            <draw:frame draw:z-index="1" draw:id="id0" draw:style-name="a2" draw:name="CaixaDeTexto 1" svg:x="0.76042in" svg:y="0.1875in" svg:width="8.30209in" svg:height="0.95833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6" table:style-name="ce92"/>
          <table:table-cell table:number-columns-repeated="235" table:style-name="ce5"/>
          <table:table-cell table:number-columns-repeated="16130"/>
        </table:table-row>
        <table:table-row table:number-rows-repeated="9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2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office:value-type="string" table:style-name="ce1">
            <text:p>Bom Jardim-PE, 04 de março de 2022.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10"/>
          <table:covered-table-cell/>
          <table:table-cell table:number-columns-repeated="2" table:style-name="ce102"/>
          <table:table-cell office:value-type="string" table:number-columns-spanned="4" table:number-rows-spanned="1" table:style-name="ce111">
            <text:p>EDSON FARIAS DE VASCONCELOS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0"/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262.075.075-87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2"/>
          <table:covered-table-cell table:number-columns-repeated="3"/>
          <table:table-cell table:number-columns-repeated="16367" table:style-name="ce102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4"/>
          <table:table-cell office:value-type="string" table:number-columns-spanned="4" table:number-rows-spanned="1" table:style-name="ce113">
            <text:p>Presidente (Exercicio 2021)</text:p>
          </table:table-cell>
          <table:covered-table-cell table:number-columns-repeated="3"/>
          <table:table-cell table:number-columns-repeated="3" table:style-name="ce104"/>
          <table:table-cell table:number-columns-spanned="4" table:number-rows-spanned="1" table:style-name="ce114"/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7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5">
            <text:p>LEGENDA:</text:p>
          </table:table-cell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table:style-name="ce117"/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18">
            <text:p>(*)</text:p>
          </table:table-cell>
          <table:table-cell office:value-type="string" table:style-name="ce119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1)</text:p>
          </table:table-cell>
          <table:table-cell office:value-type="string" table:style-name="ce121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2)</text:p>
          </table:table-cell>
          <table:table-cell office:value-type="string" table:style-name="ce121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3)</text:p>
          </table:table-cell>
          <table:table-cell office:value-type="string" table:style-name="ce121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4)</text:p>
          </table:table-cell>
          <table:table-cell office:value-type="string" table:style-name="ce121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20">
            <text:p>(5)</text:p>
          </table:table-cell>
          <table:table-cell office:value-type="string" table:style-name="ce122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20">
            <text:p>(6)</text:p>
          </table:table-cell>
          <table:table-cell office:value-type="string" table:style-name="ce1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7)</text:p>
          </table:table-cell>
          <table:table-cell office:value-type="string" table:style-name="ce121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8)</text:p>
          </table:table-cell>
          <table:table-cell office:value-type="string" table:style-name="ce121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9)</text:p>
          </table:table-cell>
          <table:table-cell office:value-type="string" table:style-name="ce121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0)</text:p>
          </table:table-cell>
          <table:table-cell office:value-type="string" table:style-name="ce121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1)</text:p>
          </table:table-cell>
          <table:table-cell office:value-type="string" table:style-name="ce121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2)</text:p>
          </table:table-cell>
          <table:table-cell office:value-type="string" table:style-name="ce121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13)</text:p>
          </table:table-cell>
          <table:table-cell office:value-type="string" table:style-name="ce121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4)</text:p>
          </table:table-cell>
          <table:table-cell office:value-type="string" table:style-name="ce121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5)</text:p>
          </table:table-cell>
          <table:table-cell office:value-type="string" table:style-name="ce12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6)</text:p>
          </table:table-cell>
          <table:table-cell office:value-type="string" table:style-name="ce121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7)</text:p>
          </table:table-cell>
          <table:table-cell office:value-type="string" table:style-name="ce12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8)</text:p>
          </table:table-cell>
          <table:table-cell office:value-type="string" table:style-name="ce12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9)</text:p>
          </table:table-cell>
          <table:table-cell office:value-type="string" table:style-name="ce12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0)</text:p>
          </table:table-cell>
          <table:table-cell office:value-type="string" table:style-name="ce121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1)</text:p>
          </table:table-cell>
          <table:table-cell office:value-type="string" table:style-name="ce12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2)</text:p>
          </table:table-cell>
          <table:table-cell office:value-type="string" table:style-name="ce12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3)</text:p>
          </table:table-cell>
          <table:table-cell office:value-type="string" table:style-name="ce12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4<text:span text:style-name="T4">)</text:span></text:p>
          </table:table-cell>
          <table:table-cell office:value-type="string" table:style-name="ce12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5)</text:p>
          </table:table-cell>
          <table:table-cell office:value-type="string" table:style-name="ce12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6)</text:p>
          </table:table-cell>
          <table:table-cell office:value-type="string" table:style-name="ce121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7)</text:p>
          </table:table-cell>
          <table:table-cell office:value-type="string" table:style-name="ce12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3">
            <text:p>(28)</text:p>
          </table:table-cell>
          <table:table-cell office:value-type="string" table:style-name="ce12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decimal-places="2" number:min-integer-digits="1" number:grouping="true"/>
      <number:text> </number:text>
    </number:number-style>
    <number:number-style style:name="N36P1">
      <number:text> R$(</number:text>
      <number:number number:decimal-places="2" number:min-decimal-places="2" number:min-integer-digits="1" number:grouping="true"/>
      <number:text>)</number:text>
    </number:number-style>
    <number:number-style style:name="N36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TCE</meta:initial-creator>
    <dc:creator>Jose Cristovam Silva Filho</dc:creator>
    <meta:creation-date>2007-03-13T07:46:47Z</meta:creation-date>
    <dc:date>2022-03-04T23:14:32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